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9f055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9247"/>
    </style:style>
    <style:style style:name="T7" style:family="text">
      <style:text-properties officeooo:rsid="0017ca64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91e1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a3402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91e12" style:font-size-asian="9.60000038146973pt" style:font-weight-asian="bold" style:font-size-complex="11pt" style:font-weight-complex="bold"/>
    </style:style>
    <style:style style:name="T15" style:family="text">
      <style:text-properties officeooo:rsid="00291e12"/>
    </style:style>
    <style:style style:name="T16" style:family="text">
      <style:text-properties officeooo:rsid="0029f0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8">La Comisión de Educación, Ciencia, Tecnología e Innovación ha considerado el Proyecto de </text:span><text:span text:style-name="T12">Comunicación</text:span><text:span text:style-name="T8"> </text:span><text:span text:style-name="T12">Nº </text:span><text:span text:style-name="T14">52009 – CD - Inspirar</text:span><text:span text:style-name="T13">,</text:span><text:span text:style-name="T12"> </text:span><text:span text:style-name="T8">de</text:span><text:span text:style-name="T10">l</text:span><text:span text:style-name="T8"> diputad</text:span><text:span text:style-name="T10">o Argañaraz</text:span><text:span text:style-name="T9">; </text:span><text:span text:style-name="T8">por el cual se solicita disponga realizar talleres de lectura extracurricular y concursos de lectura y escritura para niños de todas las edades a raíz del informe del </text:span><text:span text:style-name="T10">O</text:span><text:span text:style-name="T8">bservatorio de </text:span><text:span text:style-name="T10">A</text:span><text:span text:style-name="T8">rgentinos por la </text:span><text:span text:style-name="T10">E</text:span><text:span text:style-name="T8">ducación y de la </text:span><text:span text:style-name="T10">O</text:span><text:span text:style-name="T8">rganización de las </text:span><text:span text:style-name="T10">N</text:span><text:span text:style-name="T8">aciones </text:span><text:span text:style-name="T10">U</text:span><text:span text:style-name="T8">nidas para la </text:span><text:span text:style-name="T10">E</text:span><text:span text:style-name="T8">ducación, la </text:span><text:span text:style-name="T10">C</text:span><text:span text:style-name="T8">iencia y la </text:span><text:span text:style-name="T10">C</text:span><text:span text:style-name="T8">ultura (UNESCO); y, por las razones expuestas en los fundamentos y las que podrá dar el miembro informante, esta Comisión aconseja la aprobación del </text:span><text:span text:style-name="T10">siguiente texto que a continuación se tra</text:span><text:span text:style-name="T11">ns</text:span><text:span text:style-name="T10">cribe</text:span><text:span text:style-name="T8">: </text:span></text:p>
      <text:p text:style-name="P3">PROYECTO DE COMUNICACIÓN</text:p>
      <text:p text:style-name="P5"/>
      <text:p text:style-name="P5">La Cámara de Diputados de la Provincia, vería con agrado que el Poder Ejecutivo, <text:span text:style-name="T6">por intermedio de</text:span><text:span text:style-name="T7">l</text:span> organismo <text:span text:style-name="T6">que</text:span> correspond<text:span text:style-name="T6">a</text:span>, <text:span text:style-name="T6">evalúe la posibilidad,</text:span> a raíz del informe del Observatorio de Argentinos por la Educación y de la Organización de las Naciones Unidas para la Educación, la Ciencia y la Cultura (UNESCO) que evidencia que casi la mitad de los alumnos de tercer grado no comprende lo que lee y no puede leer bien, de crear en toda la provincia:</text:p>
      <text:p text:style-name="P5">a) <text:span text:style-name="T15">t</text:span>alleres de lectura extracurriculares para niños de todas las edades; <text:span text:style-name="T15">y,</text:span></text:p>
      <text:p text:style-name="P5">b) <text:span text:style-name="T15">c</text:span>oncursos de lectura y escritura para niños de todas las edades.</text:p>
      <text:p text:style-name="P5"/>
      <text:p text:style-name="P4">Sala de <text:span text:style-name="T4">la Comisión </text:span><text:span text:style-name="T5">por Zoom</text:span><text:span text:style-name="T4">, </text:span><text:span text:style-name="T16">09 de agosto de 2023.</text:span></text:p>
      <text:p text:style-name="P4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09T12:27:34.003568923</dc:date>
    <meta:print-date>2021-07-06T13:12:25.790760022</meta:print-date>
    <meta:editing-cycles>68</meta:editing-cycles>
    <meta:editing-duration>PT1H59M30S</meta:editing-duration>
    <meta:generator>LibreOffice/7.5.3.2$Linux_X86_64 LibreOffice_project/50$Build-2</meta:generator>
    <meta:document-statistic meta:table-count="0" meta:image-count="1" meta:object-count="0" meta:page-count="1" meta:paragraph-count="10" meta:word-count="259" meta:character-count="1598" meta:non-whitespace-character-count="1346"/>
  </office:meta>
</office:document-meta>
</file>